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18d07a"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officeooo:rsid="000a41f1" officeooo:paragraph-rsid="0018d07a" style:font-size-asian="14pt" style:font-weight-asian="bold" style:font-size-complex="14pt" style:font-weight-complex="bold"/>
    </style:style>
    <style:style style:name="P3" style:family="paragraph" style:parent-style-name="Standard">
      <style:text-properties style:font-name="Times New Roman" fo:font-size="16pt" officeooo:paragraph-rsid="0018d07a" style:font-size-asian="16pt" style:font-size-complex="16pt"/>
    </style:style>
    <style:style style:name="P4" style:family="paragraph" style:parent-style-name="Standard">
      <style:text-properties style:font-name="Times New Roman" fo:font-size="11pt" officeooo:paragraph-rsid="0018d07a" style:font-size-asian="11pt" style:font-size-complex="11pt"/>
    </style:style>
    <style:style style:name="P5" style:family="paragraph" style:parent-style-name="Standard">
      <style:text-properties style:font-name="Times New Roman" fo:font-size="11pt" officeooo:rsid="000a41f1" officeooo:paragraph-rsid="0018d07a" style:font-size-asian="11pt" style:font-size-complex="11pt"/>
    </style:style>
    <style:style style:name="P6" style:family="paragraph" style:parent-style-name="Standard">
      <style:text-properties style:font-name="Times New Roman" fo:font-size="11pt" fo:font-weight="bold" officeooo:paragraph-rsid="0018d07a" style:font-size-asian="11pt" style:font-weight-asian="bold" style:font-size-complex="11pt" style:font-weight-complex="bold"/>
    </style:style>
    <style:style style:name="P7" style:family="paragraph" style:parent-style-name="Standard">
      <style:text-properties style:font-name="Times New Roman" fo:font-size="11pt" officeooo:rsid="000b40a9" officeooo:paragraph-rsid="0018d07a" style:font-size-asian="11pt" style:font-size-complex="11pt"/>
    </style:style>
    <style:style style:name="P8" style:family="paragraph" style:parent-style-name="Standard">
      <style:text-properties style:font-name="Times New Roman" fo:font-size="11pt" officeooo:rsid="001b8ed1" officeooo:paragraph-rsid="001b8ed1" style:font-size-asian="11pt" style:font-size-complex="11pt"/>
    </style:style>
    <style:style style:name="P9" style:family="paragraph" style:parent-style-name="Standard">
      <style:text-properties style:font-name="Times New Roman" fo:font-weight="bold" officeooo:rsid="0018a1b5" officeooo:paragraph-rsid="0018d07a" style:font-weight-asian="bold" style:font-weight-complex="bold"/>
    </style:style>
    <style:style style:name="P10" style:family="paragraph" style:parent-style-name="Standard">
      <style:text-properties style:font-name="Times New Roman" fo:font-weight="normal" officeooo:rsid="001793d8" officeooo:paragraph-rsid="0018d07a" style:font-weight-asian="normal" style:font-weight-complex="normal"/>
    </style:style>
    <style:style style:name="P11" style:family="paragraph" style:parent-style-name="Standard">
      <style:text-properties style:font-name="Times New Roman" fo:font-weight="normal" officeooo:rsid="0018a1b5" officeooo:paragraph-rsid="0018d07a" style:font-weight-asian="normal" style:font-weight-complex="normal"/>
    </style:style>
    <style:style style:name="P12" style:family="paragraph" style:parent-style-name="Standard">
      <style:text-properties style:font-name="Times New Roman" fo:font-weight="normal" officeooo:rsid="001cbe50" officeooo:paragraph-rsid="0018d07a" style:font-weight-asian="normal" style:font-weight-complex="normal"/>
    </style:style>
    <style:style style:name="P13" style:family="paragraph" style:parent-style-name="Standard">
      <style:text-properties officeooo:paragraph-rsid="0018d07a"/>
    </style:style>
    <style:style style:name="T1" style:family="text">
      <style:text-properties officeooo:rsid="000a41f1"/>
    </style:style>
    <style:style style:name="T2" style:family="text">
      <style:text-properties fo:font-variant="normal" fo:text-transform="none" fo:color="#000000" loext:opacity="100%" style:text-line-through-style="none" style:text-line-through-type="none" fo:letter-spacing="normal" style:text-underline-style="none" officeooo:rsid="000a41f1"/>
    </style:style>
    <style:style style:name="T3" style:family="text">
      <style:text-properties fo:font-weight="bold" style:font-weight-asian="bold" style:font-weight-complex="bold"/>
    </style:style>
    <style:style style:name="T4" style:family="text">
      <style:text-properties fo:font-weight="bold" officeooo:rsid="000a41f1" style:font-weight-asian="bold" style:font-weight-complex="bold"/>
    </style:style>
    <style:style style:name="T5" style:family="text">
      <style:text-properties fo:font-weight="bold" officeooo:rsid="000c1646" style:font-weight-asian="bold" style:font-weight-complex="bold"/>
    </style:style>
    <style:style style:name="T6" style:family="text">
      <style:text-properties officeooo:rsid="000c1646"/>
    </style:style>
    <style:style style:name="T7" style:family="text">
      <style:text-properties fo:font-variant="normal" fo:text-transform="none" fo:color="#000000" loext:opacity="100%" style:text-line-through-style="none" style:text-line-through-type="none" fo:font-size="12pt" fo:letter-spacing="normal" style:text-underline-style="none"/>
    </style:style>
    <style:style style:name="T8" style:family="text">
      <style:text-properties officeooo:rsid="0018a1b5"/>
    </style:style>
    <style:style style:name="T9" style:family="text">
      <style:text-properties officeooo:rsid="001aa038"/>
    </style:style>
    <style:style style:name="T10" style:family="text">
      <style:text-properties officeooo:rsid="001c42ae"/>
    </style:style>
    <style:style style:name="T11" style:family="text">
      <style:text-properties officeooo:rsid="0018d07a"/>
    </style:style>
    <style:style style:name="T12" style:family="text">
      <style:text-properties style:font-name="Times New Roman" fo:font-weight="normal" officeooo:rsid="001cbe50" style:font-weight-asian="normal" style:font-weight-complex="normal"/>
    </style:style>
    <style:style style:name="T13" style:family="text">
      <style:text-properties style:font-name="Times New Roman" fo:font-weight="bold" officeooo:rsid="001cbe5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fruf für ein unkommerzielles Buchprojekt, </text:p>
      <text:p text:style-name="P1"><text:span text:style-name="T1">aus der Community, für die Community:</text:span> </text:p>
      <text:p text:style-name="P2">Stimmen aus der Schwarzen Szene</text:p>
      <text:p text:style-name="P1"><text:span text:style-name="T1"><text:s/></text:span><text:span text:style-name="T2">–</text:span><text:span text:style-name="T1"> </text:span>Interviews mit <text:span text:style-name="T1">Goths</text:span></text:p>
      <text:p text:style-name="P3"/>
      <text:p text:style-name="P4"><text:span text:style-name="T1">Aktuelle Sachbücher über die deutschsprachige Goth Community gibt es nur wenige. </text:span>Deshalb möchte ich gern Interviews machen und diese in einem kostenlosen Buch zusammenfassen.</text:p>
      <text:p text:style-name="P4"/>
      <text:p text:style-name="P4">Folgende Bedingung, wenn du teilnehmen möchtest:</text:p>
      <text:p text:style-name="P5">Du zählst dich zur Goth Community. Es ist egal, ob du erst seit kurzem dabei bist, seit ein paar Jahren oder schon Jahrzehnte.</text:p>
      <text:p text:style-name="P4"/>
      <text:p text:style-name="P4"><text:span text:style-name="T1">Willkommen sind natürlich auch Goths, die Teil</text:span> marginalisierter Gruppen <text:span text:style-name="T1">sind</text:span> (z.B. Person of Color, behindert, <text:span text:style-name="T1">queer, </text:span>neurodivergent, von Armut betroffen <text:span text:style-name="T1">oder anderes</text:span>)</text:p>
      <text:p text:style-name="P4"/>
      <text:p text:style-name="P4">Du kannst selbst entscheiden, ob du manche der Fragen nicht beantworten kannst oder möchtest.</text:p>
      <text:p text:style-name="P4"/>
      <text:p text:style-name="P4">Du kannst dich auch entscheiden, ob du mit einem Vornamen oder Nickname und deinen Pronomen genannt werden möchtest, oder ob du ganz anonym teilnehmen möchtest.</text:p>
      <text:p text:style-name="P4"/>
      <text:p text:style-name="P4">Die Interviews werden von mir nicht verändert, ich prüfe lediglich Rechtschreib-, Grammatik- und Zeichensetzungsfehler. Ich selbst werde die Interviewfragen auch beantworten. <text:span text:style-name="T1">Sollte ich sehr viele beantwortete Interviews erhalten, werde ich eine Auswahl treffen. Dafür bitte ich um Verständnis.</text:span></text:p>
      <text:p text:style-name="P4"/>
      <text:p text:style-name="P6">Rund um das Buch:</text:p>
      <text:p text:style-name="P4">Ich habe langjährige Erfahrung mit Selfpublishing und werde ein E-Book erstellen in den Formaten epub, mobi und PDF. <text:span text:style-name="T1">Nach der Fertigstellung kann es</text:span> kostenlos aus meiner Dropbox heruntergeladen werden, was ohne Anmeldung/Registrierung möglich ist. Sollte eine größere Nachfrage nach einem Taschenbuch bestehen, werde ich eines veröffentlichen. Dabei werde ich den Preis so gering wie möglich halten, aber natürlich müssen Vertriebs- und Druckkosten gedeckt sein.</text:p>
      <text:p text:style-name="P4"/>
      <text:p text:style-name="P4"><text:span text:style-name="T3">Bitte beachten:</text:span> Da ich mit diesem Buch entsprechend kein Geld verdiene (oder eventuell nur wenige Cents bei der Taschenbuchausgabe) kann ich den Teilnehmenden kein Honorar zahlen.</text:p>
      <text:p text:style-name="P4"/>
      <text:p text:style-name="P4"><text:span text:style-name="T4">Du möchtest mitmachen?</text:span><text:span text:style-name="T1"><text:line-break/></text:span>Die Interviewfragen kannst du in den Formaten .docx (für MS Word) und .odt (Libre Office, auch kompatibel mit Word) herunterladen. In den Dateien findest du auch meine Kontakt-E-Mail-Adresse. Sende das beantwortete Interview bitte an diese Adresse. </text:p>
      <text:p text:style-name="P4">Die Infos aus diesem Beitrag stehen auch in den Dateien, <text:span text:style-name="T1">die zum Download bereitstehen.</text:span></text:p>
      <text:p text:style-name="P4"/>
      <text:p text:style-name="P7"><text:span text:style-name="T5">Länge des Interviews?</text:span><text:span text:style-name="T6"><text:line-break/></text:span>Bitte beschränke dich auf maximal 3000 Worte, inklusive der Interviewfragen (diese bitte nicht löschen).</text:p>
      <text:p text:style-name="P7">Das entspricht ungefähr 12 Buchseiten.</text:p>
      <text:p text:style-name="P7"/>
      <text:p text:style-name="P8"><text:span text:style-name="T3">Einsendeschluss:</text:span> Halloween, 31. Oktober 2025 (gern früher, wenn möglich)</text:p>
      <text:p text:style-name="P4"/>
      <text:p text:style-name="P4">Es gibt zwei verschiedene Möglichkeiten, sich über die Veröffentlichung des Buches zu informieren: Du kannst eine Nachricht von mir per E-Mail erhalten oder mir in Social Media folgen, wo ich die Veröffentlichung ankündige. </text:p>
      <text:p text:style-name="P4"/>
      <text:p text:style-name="P5"/>
      <text:p text:style-name="P5"/>
      <text:p text:style-name="P5"/>
      <text:p text:style-name="P5"/>
      <text:p text:style-name="P5"/>
      <text:p text:style-name="P5"/>
      <text:p text:style-name="P5"><text:soft-page-break/></text:p>
      <text:p text:style-name="P9">Stimmen aus der Schwarzen Szene <text:span text:style-name="T7">–</text:span> Interviews mit Goths</text:p>
      <text:p text:style-name="P10"/>
      <text:p text:style-name="P10">Name oder Nickname:</text:p>
      <text:p text:style-name="P10">Pronomen: (optional)</text:p>
      <text:p text:style-name="P10">Ich möchte lieber anonym bleiben.</text:p>
      <text:p text:style-name="P10">(Nicht zutreffendes bitte streichen)</text:p>
      <text:p text:style-name="P10"/>
      <text:p text:style-name="P10">1. Wie lange <text:span text:style-name="T8">oder seit wann </text:span>bist du schon in der Goth Subkultur?<text:line-break/></text:p>
      <text:p text:style-name="P10">2. Die Community ist seit ihren Anfängen eng verbunden mit Musik. Welche Bands und Interpret*innen magst du besonders? Bitte beschränke dich auf maximal zehn, oder schreibe die Subgenres, die du besonders magst (z.B. Dark Wave, Postpunk, Goth Rock …)</text:p>
      <text:p text:style-name="P10"/>
      <text:p text:style-name="P10">3. Arbeitest du in irgendeiner Form in der Community, z.B. als Musiker*in, <text:span text:style-name="T9">im Bereich </text:span>Kunsthandwerk, organisierst du Community-Treffen in deiner Region oder <text:span text:style-name="T9">engagierst du dich auf andere Weise?</text:span></text:p>
      <text:p text:style-name="P10"/>
      <text:p text:style-name="P10">4. Wie lebst du dein Goth-Sein vor allem aus? (z.B. Musik hören zu Hause und unterwegs, Clubbesuche, Festivals, Konzerte, Medien wie Kunst, Literatur, Film, Podcasts etc., <text:s/>Kunsthandwerk, Schneidern, DIY, Mode, Ästhetik, oder etwas anderes)</text:p>
      <text:p text:style-name="P10"/>
      <text:p text:style-name="P10">5. Wenn du schon länger in der Szene bist, was hat sich aus deiner Sicht verändert, seit du dabei bist?</text:p>
      <text:p text:style-name="P10"/>
      <text:p text:style-name="P10">6. Was gefällt dir besonders an der Goth Szene? Wie bist du darauf gestoßen? (Die Frage richtet sich an Newbies/Baby Bats ebenso wie an langjährige Goths.)</text:p>
      <text:p text:style-name="P10"/>
      <text:p text:style-name="P10"><text:span text:style-name="T10">7</text:span>. Wie reagiert dein Umfeld <text:span text:style-name="T8">darauf, dass du Goth bist (Familie, Nachbar*innen, Kolleg*innen, Freundeskreis …)? Und wie gehst du damit um?</text:span></text:p>
      <text:p text:style-name="P10"/>
      <text:p text:style-name="P10"><text:span text:style-name="T10">8</text:span>. Wenn du einen Wunsch oder auch zwei an die Community frei hättest, welche wären das? Oder anders gefragt, was würdest du ändern, wenn du es könntest? Oder bist du wunschlos glücklich mit der Szene?</text:p>
      <text:p text:style-name="P10"/>
      <text:p text:style-name="P11">9. <text:s/>Was war für dich bisher das schönste Erlebnis im Zusammenhang mit dem Goth-Sein?</text:p>
      <text:p text:style-name="P10"/>
      <text:p text:style-name="P12">10. Gibt es noch etwas, das du gern ansprechen möchtest in Bezug auf die Goth Subkultur/Community?</text:p>
      <text:p text:style-name="P12"/>
      <text:p text:style-name="P12"/>
      <text:p text:style-name="P12"><text:span text:style-name="T11">Vielen Dank</text:span> für deine Teilnahme.</text:p>
      <text:p text:style-name="P13"><text:span text:style-name="T12">Bitte sende das fertig beantwortete Interview an </text:span><text:span text:style-name="T13">amaliazeichnerin@gmx.de</text:span></text:p>
      <text:p text:style-name="P12"/>
      <text:p text:style-name="P12">Nicht zutreffendes bitte streichen:<text:line-break/>Ich möchte per E-Mail benachrichtigt werden, wenn das Buch zum kostenlosen Download bereitsteht.</text:p>
      <text:p text:style-name="P12">Ich möchte nicht per E-Mail benachrichtigt werden.</text:p>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8T12:50:35.164753000</meta:creation-date>
    <dc:date>2025-04-28T13:00:34.390770000</dc:date>
    <meta:editing-duration>PT8M11S</meta:editing-duration>
    <meta:editing-cycles>4</meta:editing-cycles>
    <meta:generator>LibreOffice/25.2.2.2$Windows_X86_64 LibreOffice_project/7370d4be9e3cf6031a51beef54ff3bda878e3fac</meta:generator>
    <meta:print-date>2025-04-28T12:52:59.315252300</meta:print-date>
    <meta:printed-by>PDF-Dateien</meta:printed-by>
    <meta:document-statistic meta:table-count="0" meta:image-count="0" meta:object-count="0" meta:page-count="2" meta:paragraph-count="39" meta:word-count="687" meta:character-count="4648" meta:non-whitespace-character-count="3990"/>
  </office:meta>
</office:document-meta>
</file>